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0e969" officeooo:paragraph-rsid="0010e969"/>
    </style:style>
    <style:style style:name="P2" style:family="paragraph" style:parent-style-name="Standard">
      <style:text-properties style:text-underline-style="solid" style:text-underline-width="auto" style:text-underline-color="font-color" officeooo:rsid="0010e969" officeooo:paragraph-rsid="0010e969"/>
    </style:style>
    <style:style style:name="P3" style:family="paragraph" style:parent-style-name="Standard">
      <style:text-properties style:text-underline-style="solid" style:text-underline-width="auto" style:text-underline-color="font-color" officeooo:rsid="0011184d" officeooo:paragraph-rsid="0011184d"/>
    </style:style>
    <style:style style:name="P4" style:family="paragraph" style:parent-style-name="Standard">
      <style:text-properties officeooo:rsid="0011184d" officeooo:paragraph-rsid="0011184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) 15+17</text:p>
      <text:p text:style-name="P1"/>
      <text:p text:style-name="P1"><text:s text:c="2"/>15</text:p>
      <text:p text:style-name="P2">+17</text:p>
      <text:p text:style-name="P1"><text:s text:c="2"/>32</text:p>
      <text:p text:style-name="P1"/>
      <text:p text:style-name="P1">15 = 01111</text:p>
      <text:p text:style-name="P1">17 = 10001</text:p>
      <text:p text:style-name="P1"/>
      <text:p text:style-name="P1"><text:s text:c="5"/>01111 </text:p>
      <text:p text:style-name="P1"><text:s text:c="3"/><text:span text:style-name="T1">+10001</text:span></text:p>
      <text:p text:style-name="P1"><text:s text:c="4"/>100000</text:p>
      <text:p text:style-name="P1">2^5 = 32</text:p>
      <text:p text:style-name="P1"/>
      <text:p text:style-name="P1"/>
      <text:p text:style-name="P1">b) 123 + 92</text:p>
      <text:p text:style-name="P1"/>
      <text:p text:style-name="P4"><text:s text:c="2"/>123<text:line-break/> <text:s/><text:span text:style-name="T1">+92</text:span></text:p>
      <text:p text:style-name="P4"><text:s text:c="2"/>215</text:p>
      <text:p text:style-name="P4"/>
      <text:p text:style-name="P4"><text:s text:c="2"/>1111011</text:p>
      <text:p text:style-name="P3">+1011100<text:line-break/><text:span text:style-name="T2">1101011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08:29:00.945258755</meta:creation-date>
    <dc:date>2022-08-24T09:16:59.339237321</dc:date>
    <meta:editing-duration>PT36M8S</meta:editing-duration>
    <meta:editing-cycles>1</meta:editing-cycles>
    <meta:document-statistic meta:table-count="0" meta:image-count="0" meta:object-count="0" meta:page-count="1" meta:paragraph-count="15" meta:word-count="27" meta:character-count="130" meta:non-whitespace-character-count="93"/>
    <meta:generator>LibreOffice/7.3.5.2$Linux_X86_64 LibreOffice_project/30$Build-2</meta:generator>
  </office:meta>
</office:document-meta>
</file>