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style:text-underline-style="solid" style:text-underline-width="auto" style:text-underline-color="font-color" officeooo:rsid="0016da18" officeooo:paragraph-rsid="0016da18"/>
    </style:style>
    <style:style style:name="P2" style:family="paragraph" style:parent-style-name="Standard">
      <style:text-properties fo:font-style="normal" style:text-underline-style="solid" style:text-underline-width="auto" style:text-underline-color="font-color" officeooo:rsid="0016da18" officeooo:paragraph-rsid="0016da18" style:font-style-asian="normal" style:font-style-complex="normal"/>
    </style:style>
    <style:style style:name="P3" style:family="paragraph" style:parent-style-name="Standard">
      <style:text-properties fo:font-style="normal" style:text-underline-style="solid" style:text-underline-width="auto" style:text-underline-color="font-color" fo:font-weight="bold" officeooo:rsid="0017bca2" officeooo:paragraph-rsid="0017bca2" style:font-style-asian="normal" style:font-weight-asian="bold" style:font-style-complex="normal" style:font-weight-complex="bold"/>
    </style:style>
    <style:style style:name="P4"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1938ea" officeooo:paragraph-rsid="001938ea" style:font-style-asian="normal" style:font-weight-asian="bold" style:font-style-complex="normal" style:font-weight-complex="bold"/>
    </style:style>
    <style:style style:name="P5"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1b17d3" officeooo:paragraph-rsid="001b17d3"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fo:font-style="normal" style:text-underline-style="solid" style:text-underline-width="auto" style:text-underline-color="font-color" fo:font-weight="normal" officeooo:rsid="001b17d3" officeooo:paragraph-rsid="001b17d3"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style:text-underline-style="solid" style:text-underline-width="auto" style:text-underline-color="font-color" fo:font-weight="normal" officeooo:rsid="001d42b4" officeooo:paragraph-rsid="001d42b4"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tyle="normal" style:text-underline-style="solid" style:text-underline-width="auto" style:text-underline-color="font-color" fo:font-weight="normal" officeooo:rsid="001ecc18" officeooo:paragraph-rsid="001ecc18"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style:text-underline-style="solid" style:text-underline-width="auto" style:text-underline-color="font-color" fo:font-weight="normal" officeooo:rsid="001fcd6d" officeooo:paragraph-rsid="001fcd6d"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font-style="normal" style:text-underline-style="solid" style:text-underline-width="auto" style:text-underline-color="font-color" fo:font-weight="normal" officeooo:rsid="0022b606" officeooo:paragraph-rsid="0022b606"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font-style="normal" style:text-underline-style="solid" style:text-underline-width="auto" style:text-underline-color="font-color" fo:font-weight="normal" officeooo:rsid="00230e7e" officeooo:paragraph-rsid="00230e7e"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fo:font-style="normal" style:text-underline-style="solid" style:text-underline-width="auto" style:text-underline-color="font-color" fo:font-weight="normal" officeooo:rsid="0024df9d" officeooo:paragraph-rsid="0024df9d"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officeooo:paragraph-rsid="0024df9d"/>
    </style:style>
    <style:style style:name="P14" style:family="paragraph" style:parent-style-name="Standard">
      <style:paragraph-properties fo:text-align="start" style:justify-single-word="false"/>
      <style:text-properties officeooo:paragraph-rsid="002518be"/>
    </style:style>
    <style:style style:name="P15" style:family="paragraph" style:parent-style-name="Standard">
      <style:paragraph-properties fo:text-align="start" style:justify-single-word="false"/>
      <style:text-properties officeooo:paragraph-rsid="002553c9"/>
    </style:style>
    <style:style style:name="T1" style:family="text">
      <style:text-properties fo:font-weight="normal" style:font-weight-asian="normal" style:font-weight-complex="normal"/>
    </style:style>
    <style:style style:name="T2" style:family="text">
      <style:text-properties fo:font-weight="normal" officeooo:rsid="001938ea"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officeooo:rsid="001938ea" style:font-weight-asian="normal" style:font-weight-complex="normal"/>
    </style:style>
    <style:style style:name="T6" style:family="text">
      <style:text-properties style:text-underline-style="none" officeooo:rsid="001ecc18"/>
    </style:style>
    <style:style style:name="T7" style:family="text">
      <style:text-properties style:text-underline-style="none" officeooo:rsid="00216160"/>
    </style:style>
    <style:style style:name="T8" style:family="text">
      <style:text-properties style:text-underline-style="none" officeooo:rsid="0024df9d"/>
    </style:style>
    <style:style style:name="T9" style:family="text">
      <style:text-properties style:text-underline-style="none" officeooo:rsid="002518be"/>
    </style:style>
    <style:style style:name="T10" style:family="text">
      <style:text-properties officeooo:rsid="001938ea"/>
    </style:style>
    <style:style style:name="T11" style:family="text">
      <style:text-properties officeooo:rsid="00216160"/>
    </style:style>
    <style:style style:name="T12" style:family="text">
      <style:text-properties fo:font-style="normal" style:text-underline-style="solid" style:text-underline-width="auto" style:text-underline-color="font-color" fo:font-weight="normal" officeooo:rsid="0022b606" style:font-style-asian="normal" style:font-weight-asian="normal" style:font-style-complex="normal" style:font-weight-complex="normal"/>
    </style:style>
    <style:style style:name="T13" style:family="text">
      <style:text-properties fo:font-style="normal" style:text-underline-style="solid" style:text-underline-width="auto" style:text-underline-color="font-color" fo:font-weight="normal" officeooo:rsid="001fcd6d"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fo:font-weight="normal" officeooo:rsid="00216160" style:font-style-asian="normal" style:font-weight-asian="normal" style:font-style-complex="normal" style:font-weight-complex="normal"/>
    </style:style>
    <style:style style:name="T15" style:family="text">
      <style:text-properties fo:font-style="normal" style:text-underline-style="solid" style:text-underline-width="auto" style:text-underline-color="font-color" fo:font-weight="normal" officeooo:rsid="002518be" style:font-style-asian="normal" style:font-weight-asian="normal" style:font-style-complex="normal" style:font-weight-complex="normal"/>
    </style:style>
    <style:style style:name="T16" style:family="text">
      <style:text-properties fo:font-style="normal" style:text-underline-style="none" fo:font-weight="normal" officeooo:rsid="0022b606" style:font-style-asian="normal" style:font-weight-asian="normal" style:font-style-complex="normal" style:font-weight-complex="normal"/>
    </style:style>
    <style:style style:name="T17" style:family="text">
      <style:text-properties fo:font-style="normal" style:text-underline-style="none" fo:font-weight="normal" officeooo:rsid="00230e7e" style:font-style-asian="normal" style:font-weight-asian="normal" style:font-style-complex="normal" style:font-weight-complex="normal"/>
    </style:style>
    <style:style style:name="T18" style:family="text">
      <style:text-properties fo:font-style="normal" style:text-underline-style="none" fo:font-weight="normal" officeooo:rsid="0024df9d" style:font-style-asian="normal" style:font-weight-asian="normal" style:font-style-complex="normal" style:font-weight-complex="normal"/>
    </style:style>
    <style:style style:name="T19" style:family="text">
      <style:text-properties fo:font-style="normal" style:text-underline-style="none" fo:font-weight="normal" officeooo:rsid="001fcd6d" style:font-style-asian="normal" style:font-weight-asian="normal" style:font-style-complex="normal" style:font-weight-complex="normal"/>
    </style:style>
    <style:style style:name="T20" style:family="text">
      <style:text-properties fo:font-style="normal" style:text-underline-style="none" fo:font-weight="normal" officeooo:rsid="00216160" style:font-style-asian="normal" style:font-weight-asian="normal" style:font-style-complex="normal" style:font-weight-complex="normal"/>
    </style:style>
    <style:style style:name="T21" style:family="text">
      <style:text-properties fo:font-style="normal" style:text-underline-style="none" fo:font-weight="normal" officeooo:rsid="002518be" style:font-style-asian="normal" style:font-weight-asian="normal" style:font-style-complex="normal" style:font-weight-complex="normal"/>
    </style:style>
    <style:style style:name="T22" style:family="text">
      <style:text-properties fo:font-style="normal" style:text-underline-style="none" fo:font-weight="normal" officeooo:rsid="002553c9"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line-break/> Data Model:<text:span text:style-name="T3"> a collection of concepts that can be used to describe the structure of a database.</text:span></text:p>
      <text:p text:style-name="P1">Database Schema:<text:span text:style-name="T3"> The description of a database.</text:span></text:p>
      <text:p text:style-name="P1">Database state:<text:span text:style-name="T3"> The data in the database at any particular time.</text:span></text:p>
      <text:p text:style-name="P2">Internal schema:<text:span text:style-name="T3"> Describes the physical structure of the database.</text:span></text:p>
      <text:p text:style-name="P2">Conceptual Schema:<text:span text:style-name="T3"> Describes the structure of the whole database for a community of users.<text:line-break/></text:span>Data independence:<text:span text:style-name="T3"> the capacity to change the conceptual schema without having to change external schemas or application programs.</text:span></text:p>
      <text:p text:style-name="P3">D<text:span text:style-name="T1">ata </text:span><text:span text:style-name="T10">D</text:span><text:span text:style-name="T2">efinition </text:span><text:span text:style-name="T10">L</text:span><text:span text:style-name="T2">anguage:</text:span><text:span text:style-name="T5"> Used by the DBA and by the database designers to define both schemas.</text:span></text:p>
      <text:p text:style-name="P4">D<text:span text:style-name="T1">ata </text:span>M<text:span text:style-name="T1">anipulation</text:span> L<text:span text:style-name="T1">anguage:</text:span><text:span text:style-name="T4"> a set of operations for retrieval, deletion, and modification of the data.</text:span></text:p>
      <text:p text:style-name="P5">S<text:span text:style-name="T1">torage </text:span>D<text:span text:style-name="T1">efinition </text:span>L<text:span text:style-name="T1">anguage:</text:span><text:span text:style-name="T4"> used to specify the internal schema.</text:span></text:p>
      <text:p text:style-name="P5">V<text:span text:style-name="T1">iew</text:span> D<text:span text:style-name="T1">efinition </text:span>L<text:span text:style-name="T1">anguage:</text:span><text:span text:style-name="T4"> Used to specify user views and their mappings to the conceptual and external schemas.<text:line-break/></text:span><text:span text:style-name="T1">Query Language:</text:span><text:span text:style-name="T4"> a high-level DML used in a standalone interactive manner.</text:span></text:p>
      <text:p text:style-name="P6">Host Language:<text:span text:style-name="T3"> High-level or low-level DML commands embedded in a general-purpose programming language.</text:span></text:p>
      <text:p text:style-name="P7">Data sublanguage:<text:span text:style-name="T3"> a computer language used to define or manipulate the structure and contents of a relational database management system.<text:line-break/></text:span>Database Utility:<text:span text:style-name="T3"> </text:span><text:span text:style-name="T6">an application used to preform system maintenance and configuration tasks.</text:span></text:p>
      <text:p text:style-name="P8">Catalog:<text:span text:style-name="T3"> Documents the database objects and system settings being used.</text:span></text:p>
      <text:p text:style-name="P8">Client/Server architecture:<text:span text:style-name="T3"> a computing model in which the server host delivers and manages most of the resources and services requested by the client.</text:span></text:p>
      <text:p text:style-name="P8">Three-Tier Architecutre<text:span text:style-name="T3">: Organizes applications into three logical and physical computing tiers. First, the presentation tier, or user interface, second, the application tier, where data is processed, and finally, the data tier, where the data associated with the application is stored and managed.</text:span></text:p>
      <text:p text:style-name="P14"><text:span text:style-name="T13">N-Tier Architecture:</text:span><text:span text:style-name="T19"> divides an application into into logical layers and physical tiers.<text:line-break/><text:line-break/></text:span><text:span text:style-name="T13">2.2.</text:span><text:span text:style-name="T19"> </text:span><text:span text:style-name="T22">The types of database utilities, tools, and functions are backup and recovery tools, import and export tools, performance monitoring and tuning tools, data modeling tools, data management tools, query and reporting tools, security tools, DBMS, Stored procedures and triggers, and database functions.</text:span></text:p>
      <text:p text:style-name="P14"><text:span text:style-name="T13"><text:line-break/></text:span><text:span text:style-name="T14">2.3.</text:span><text:span text:style-name="T20"> The database schema is the description of the database, and the database state is the data in the database at any particular time.</text:span></text:p>
      <text:p text:style-name="P9"><text:span text:style-name="T7"/></text:p>
      <text:p text:style-name="P15"><text:span text:style-name="T14">2.</text:span><text:span text:style-name="T15">4.</text:span><text:span text:style-name="T21"> Three-tier architecture is a well-established software application architecture that organizes applications into three logical and physical computing tiers: the presentation tier, or user interface; the application tier, where data is processed; and the data tier, where the data associated with the application is stored and managed. Mapping is used to transform the request and response between various database levels of architecture. </text:span><text:span text:style-name="T3">Each of these schema definition languages has its own strengths and weaknesses, and the choice of which to use will depend on the specific requirements of the database being designed.</text:span><text:span text:style-name="T13"><text:line-break/></text:span></text:p>
      <text:p text:style-name="P9"><text:span text:style-name="T7"/></text:p>
      <text:p text:style-name="P12"><text:span text:style-name="T11">2.</text:span>5.<text:span text:style-name="T3"> Physical data independence is concerned mainly with how a set of data/ info gets stored in a given system. Logical data independence is concerned mainly with the changing definition of the data in a system or its structure as a whole. Achieving logical data independence is more difficult as compared to physical data independence. The changes made at the physical level need not be made at the application level.</text:span></text:p>
      <text:p text:style-name="P9"><text:soft-page-break/><text:span text:style-name="T7"/></text:p>
      <text:p text:style-name="P10">2.6.<text:span text:style-name="T3"> Procedural and non-procedural languages are the computation models for specifying most programming models today.</text:span></text:p>
      <text:p text:style-name="P9"><text:span text:style-name="T7"/></text:p>
      <text:p text:style-name="P13"><text:span text:style-name="T12">2.7.</text:span><text:span text:style-name="T16"> </text:span><text:span text:style-name="T17">The interfaces provided by a DBMS are the menu-based interface, which contains the list of options through which the user is able to send the request. Another one is the forums-based interface, which enables the user to fill the entries to insert new data. The graphical user interface, which contains a diagrammatic form that comprises a schema to the user. The natural language interface, which accept the </text:span><text:span text:style-name="T18">request from the user and try to interpret it.</text:span><text:span text:style-name="T17"> </text:span><text:span text:style-name="T18">S</text:span><text:span text:style-name="T17">peech input and output interface, </text:span><text:span text:style-name="T18">which accept speech as an input and output.</text:span><text:span text:style-name="T17"> </text:span><text:span text:style-name="T18">T</text:span><text:span text:style-name="T17">he interface for parametric users, </text:span><text:span text:style-name="T18">which contain a set of commands that bak tellers use repeatedly. Finally,</text:span><text:span text:style-name="T17"> the interfaces for the database administrators </text:span><text:span text:style-name="T18">(DBA)</text:span><text:span text:style-name="T17">, </text:span><text:span text:style-name="T18">which contain some commands for creating accounts.</text:span></text:p>
      <text:p text:style-name="P9"><text:span text:style-name="T7"/></text:p>
      <text:p text:style-name="P10">2.8.<text:span text:style-name="T3"> The DBMS must interface with other system software, such as the operating system and compilers for various programming languages.</text:span></text:p>
      <text:p text:style-name="P10"/>
      <text:p text:style-name="P10">2.9.<text:span text:style-name="T3"> A two-tier DB architecture either buries the application logic within the server database, whereas a three-tier database architecture buries the process or application logic in the middle-tier.</text:span></text:p>
      <text:p text:style-name="P10"/>
      <text:p text:style-name="P11">2.11<text:span text:style-name="T3">. </text:span><text:span text:style-name="T9">Application layers can be separated, so that each layer can be upgraded independently from the other layers.</text:span></text:p>
      <text:p text:style-name="P11"><text:span text:style-name="T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8T15:53:14.118882670</meta:creation-date>
    <dc:date>2023-02-08T17:41:35.048645707</dc:date>
    <meta:editing-duration>PT44M45S</meta:editing-duration>
    <meta:editing-cycles>7</meta:editing-cycles>
    <meta:generator>LibreOffice/7.5.0.3$Linux_X86_64 LibreOffice_project/50$Build-3</meta:generator>
    <meta:document-statistic meta:table-count="0" meta:image-count="0" meta:object-count="0" meta:page-count="2" meta:paragraph-count="23" meta:word-count="708" meta:character-count="4689" meta:non-whitespace-character-count="4000"/>
  </office:meta>
</office:document-meta>
</file>