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B5000000D5CABADD224F5AFB03.png" manifest:media-type="image/png"/>
  <manifest:file-entry manifest:full-path="Pictures/10000001000008020000048D9EFE7D46D418D087.png" manifest:media-type="image/png"/>
  <manifest:file-entry manifest:full-path="Pictures/10000001000004420000048D1ADEB3F970E6634B.png" manifest:media-type="image/png"/>
  <manifest:file-entry manifest:full-path="Pictures/10000001000004420000048ED485EA2E27BAE6C7.png" manifest:media-type="image/png"/>
  <manifest:file-entry manifest:full-path="Pictures/10000001000004420000048DB6BA6F32BFFC0E83.png" manifest:media-type="image/png"/>
  <manifest:file-entry manifest:full-path="Pictures/10000001000004420000048DA5B3FE9653F06EC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d2149" officeooo:paragraph-rsid="000d2149"/>
    </style:style>
    <style:style style:name="P2" style:family="paragraph" style:parent-style-name="Standard">
      <style:paragraph-properties fo:break-before="page"/>
      <style:text-properties officeooo:rsid="000d2149" officeooo:paragraph-rsid="000d21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<draw:frame draw:style-name="fr1" draw:name="Image1" text:anchor-type="char" svg:x="0.2571in" svg:y="0.2953in" svg:width="6.9252in" svg:height="7.4016in" draw:z-index="0"><draw:image xlink:href="Pictures/10000001000004420000048DA5B3FE9653F06ECE.png" xlink:type="simple" xlink:show="embed" xlink:actuate="onLoad" draw:mime-type="image/png"/></draw:frame></text:p>
      <text:p text:style-name="P2">2.<draw:frame draw:style-name="fr1" draw:name="Image2" text:anchor-type="char" svg:x="0.0319in" svg:y="0.7772in" svg:width="6.9252in" svg:height="7.4016in" draw:z-index="1"><draw:image xlink:href="Pictures/10000001000004420000048D1ADEB3F970E6634B.png" xlink:type="simple" xlink:show="embed" xlink:actuate="onLoad" draw:mime-type="image/png"/></draw:frame><text:line-break/></text:p>
      <text:p text:style-name="P2">3.<draw:frame draw:style-name="fr1" draw:name="Image3" text:anchor-type="char" svg:x="0.0075in" svg:y="0.8126in" svg:width="6.9252in" svg:height="3.9354in" draw:z-index="2"><draw:image xlink:href="Pictures/10000001000008020000048D9EFE7D46D418D087.png" xlink:type="simple" xlink:show="embed" xlink:actuate="onLoad" draw:mime-type="image/png"/></draw:frame></text:p>
      <text:p text:style-name="P2"><draw:frame draw:style-name="fr1" draw:name="Image4" text:anchor-type="char" svg:x="0in" svg:y="0.5291in" svg:width="6.9252in" svg:height="7.4016in" draw:z-index="3"><draw:image xlink:href="Pictures/10000001000004420000048DB6BA6F32BFFC0E83.png" xlink:type="simple" xlink:show="embed" xlink:actuate="onLoad" draw:mime-type="image/png"/></draw:frame>4.</text:p>
      <text:p text:style-name="P2">5.<draw:frame draw:style-name="fr1" draw:name="Image5" text:anchor-type="char" svg:x="2.3835in" svg:y="0.9374in" svg:width="1.8846in" svg:height="2.2181in" draw:z-index="4"><draw:image xlink:href="Pictures/10000000000000B5000000D5CABADD224F5AFB0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6.<draw:frame draw:style-name="fr1" draw:name="Image6" text:anchor-type="char" svg:x="-0.072in" svg:y="0.3209in" svg:width="6.9252in" svg:height="7.4075in" draw:z-index="5"><draw:image xlink:href="Pictures/10000001000004420000048ED485EA2E27BAE6C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2T18:35:54.688669303</meta:creation-date>
    <dc:date>2023-03-12T18:39:38.713754191</dc:date>
    <meta:editing-duration>PT3M44S</meta:editing-duration>
    <meta:editing-cycles>1</meta:editing-cycles>
    <meta:document-statistic meta:table-count="0" meta:image-count="6" meta:object-count="0" meta:page-count="6" meta:paragraph-count="6" meta:word-count="6" meta:character-count="13" meta:non-whitespace-character-count="12"/>
    <meta:generator>LibreOffice/7.5.1.2$Linux_X86_64 LibreOffice_project/50$Build-2</meta:generator>
  </office:meta>
</office:document-meta>
</file>